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TableColumn2" style:family="table-column">
      <style:table-column-properties style:column-width="0.8479in" style:use-optimal-column-width="false"/>
    </style:style>
    <style:style style:name="TableColumn3" style:family="table-column">
      <style:table-column-properties style:column-width="0.8479in" style:use-optimal-column-width="false"/>
    </style:style>
    <style:style style:name="TableColumn4" style:family="table-column">
      <style:table-column-properties style:column-width="0.8486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8486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834in" style:use-optimal-column-width="false"/>
    </style:style>
    <style:style style:name="Table1" style:family="table" style:master-page-name="MP0">
      <style:table-properties style:width="6.275in" fo:margin-left="-0.1055in" table:align="left"/>
    </style:style>
    <style:style style:name="TableRow11" style:family="table-row">
      <style:table-row-properties style:min-row-height="0.866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125in" fo:text-indent="0.389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letter-kerning="false" fo:background-color="#F9FBFB"/>
    </style:style>
    <style:style style:name="T27" style:parent-style-name="預設段落字型" style:family="text">
      <style:text-properties fo:background-color="#F9FBFB"/>
    </style:style>
    <style:style style:name="T28" style:parent-style-name="預設段落字型" style:family="text">
      <style:text-properties fo:background-color="#F9FBFB"/>
    </style:style>
    <style:style style:name="T29" style:parent-style-name="預設段落字型" style:family="text">
      <style:text-properties fo:background-color="#F9FBFB"/>
    </style:style>
    <style:style style:name="T30" style:parent-style-name="預設段落字型" style:family="text">
      <style:text-properties fo:background-color="#F9FBFB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color="#000000" fo:background-color="#F9FBFB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ableRow64" style:family="table-row">
      <style:table-row-properties style:min-row-height="0.781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HTML預設格式" style:family="paragraph">
      <style:paragraph-properties style:line-height-at-least="0.375in" fo:margin-left="0.3763in" fo:text-indent="-0.3763in" fo:background-color="#F8F9FA">
        <style:tab-stops>
          <style:tab-stop style:type="left" style:position="0.2597in"/>
          <style:tab-stop style:type="left" style:position="0.8958in"/>
          <style:tab-stop style:type="left" style:position="1.5319in"/>
          <style:tab-stop style:type="left" style:position="2.16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6208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7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79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margin-top="0.1666in" fo:margin-bottom="0.1666in"/>
    </style:style>
    <style:style style:name="T152" style:parent-style-name="預設段落字型" style:family="text">
      <style:text-properties style:font-name="Times New Roman" style:font-name-complex="Times New Roman" fo:color="#000000"/>
    </style:style>
    <style:style style:name="T153" style:parent-style-name="預設段落字型" style:family="text">
      <style:text-properties style:font-name="Times New Roman" style:font-name-complex="Times New Roman" fo:color="#00000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P155" style:parent-style-name="內文" style:family="paragraph">
      <style:paragraph-properties fo:line-height="150%" fo:margin-left="0.12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1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fo:color="#000000"/>
    </style:style>
    <style:style style:name="TableRow211" style:family="table-row">
      <style:table-row-properties style:min-row-height="0.256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2562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Row234" style:family="table-row">
      <style:table-row-properties style:min-row-height="0.3555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611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0097in"/>
      <style:text-properties style:font-name-asian="標楷體"/>
    </style:style>
    <style:style style:name="TableRow267" style:family="table-row">
      <style:table-row-properties style:min-row-height="2.885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margin-left="0.3333in" fo:text-indent="0.04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margin-left="0.3333in" fo:text-indent="0.04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margin-left="0.5729in" fo:text-indent="-0.196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margin-left="0.4979in" fo:text-indent="-0.1215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margin-left="0.4979in" fo:text-indent="-0.1215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family="paragraph">
      <style:paragraph-properties fo:margin-left="0.3333in" fo:text-indent="0.04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fo:margin-left="0.3333in" fo:text-indent="0.043in">
        <style:tab-stops/>
      </style:paragraph-properties>
      <style:text-properties fo:color="#000000"/>
    </style:style>
    <style:style style:name="P313" style:parent-style-name="內文" style:family="paragraph">
      <style:paragraph-properties fo:margin-left="0.3333in" fo:text-indent="0.043in">
        <style:tab-stops/>
      </style:paragraph-properties>
      <style:text-properties fo:color="#000000"/>
    </style:style>
    <style:style style:name="P314" style:parent-style-name="內文" style:family="paragraph">
      <style:paragraph-properties fo:margin-left="0.3333in" fo:text-indent="0.043in">
        <style:tab-stops/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1.5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fo:color="#000000"/>
    </style:style>
    <style:style style:name="TableRow324" style:family="table-row">
      <style:table-row-properties style:min-row-height="0.6562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656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2.166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Certificate of Bid<text:s/></text:span><text:span text:style-name="T15">and Purchase</text:span><text:span text:style-name="T16"><text:s/></text:span><text:span text:style-name="T17">for</text:span><text:span text:style-name="T18"><text:s/>Land</text:span><text:span text:style-name="T19"><text:s/>or</text:span><text:span text:style-name="T20"><text:s/>B</text:span><text:span text:style-name="T21">uilding</text:span><text:span text:style-name="T22"><text:s/>by Foreigners</text:span><text:span text:style-name="T23"><text:s/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內文"><text:span text:style-name="T26">1</text:span><text:span text:style-name="T27">.<text:s/></text:span><text:span text:style-name="T28">Competent</text:span><text:span text:style-name="T29"><text:s/></text:span><text:span text:style-name="T30">Authority</text:span>：Taipei City Gover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內文"><text:span text:style-name="T33">2.<text:s/></text:span><text:span text:style-name="T34">Reason for Application</text:span><text:span text:style-name="T35">：</text:span><text:span text:style-name="T36">Apply for Certificate of<text:s/></text:span><text:span text:style-name="T37">Bid</text:span><text:span text:style-name="T38"><text:s/>and Purchase<text:s/></text:span><text:span text:style-name="T39">for</text:span><text:span text:style-name="T40"><text:s/>Land<text:s/></text:span><text:span text:style-name="T41">or Building<text:s/></text:span><text:span text:style-name="T42">by Foreign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內文"><text:span text:style-name="T45">3.<text:s/></text:span><text:span text:style-name="T46">Purpose</text:span><text:span text:style-name="T47">：</text:span><text:span text:style-name="T48">□Self-use</text:span><text:span text:style-name="T49">　</text:span><text:span text:style-name="T50">□Investment</text:span><text:span text:style-name="T51">　</text:span><text:span text:style-name="T52">□Public Welfare</text:span><text:span text:style-name="T53">　（</text:span><text:span text:style-name="T54">Select One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內文"><text:span text:style-name="T58">4.<text:s/></text:span><text:span text:style-name="T59">Purpose of Authentication</text:span><text:span text:style-name="T60">：</text:span><text:span text:style-name="T61">Land Act Article 19 No.____</text:span><text:span text:style-name="T62">：</text:span><text:span text:style-name="T63">Usage for 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5.</text:span><text:span text:style-name="T67"><text:s/></text:span><text:span text:style-name="T68">Applicant’s Information</text:span><text:span text:style-name="T69">：</text:span></text:p>
            <text:p text:style-name="內文"><text:span text:style-name="T70">　</text:span><text:span text:style-name="T71">(1) Applicant’s Name</text:span><text:span text:style-name="T72">：</text:span><text:span text:style-name="T73">___________________________</text:span></text:p>
            <text:p text:style-name="內文"><text:span text:style-name="T74">　</text:span><text:span text:style-name="T75">(2) Nationality</text:span><text:span text:style-name="T76">（</text:span><text:span text:style-name="T77">Country, State/County</text:span><text:span text:style-name="T78">）：</text:span><text:span text:style-name="T79">____________________</text:span></text:p>
            <text:p text:style-name="P80"><text:span text:style-name="T81">　</text:span><text:span text:style-name="T82">(3)<text:s/></text:span><text:span text:style-name="T83">Pass</text:span><text:span text:style-name="T84">port<text:s/></text:span><text:span text:style-name="T85">Number<text:s/></text:span><text:span text:style-name="T86">or Company Registration Number<text:s/></text:span><text:span text:style-name="T87">(</text:span><text:span text:style-name="T88">Authorized by</text:span><text:span text:style-name="T89"><text:s/>Competent A</text:span><text:span text:style-name="T90">uthority</text:span><text:span text:style-name="T91">)</text:span><text:span text:style-name="T92">：</text:span><text:span text:style-name="T93">_________________________</text:span></text:p>
            <text:p text:style-name="內文"><text:span text:style-name="T94">　</text:span><text:span text:style-name="T95">(4) Residential Address/ Company Registration Address</text:span><text:span text:style-name="T96">：</text:span></text:p>
            <text:p text:style-name="內文"><text:span text:style-name="T97">        _________________________________________________________</text:span></text:p>
            <text:p text:style-name="內文"><text:span text:style-name="T98">　</text:span><text:span text:style-name="T99">(5) Branch, Institution or Office Address in</text:span><text:span text:style-name="T100"><text:s/>Taiwan,</text:span><text:span text:style-name="T101"><text:s/>R.O.C.</text:span><text:span text:style-name="T102">：</text:span></text:p>
            <text:p text:style-name="內文"><text:span text:style-name="T103">        _________________________________________________________</text:span></text:p>
            <text:p text:style-name="內文"><text:span text:style-name="T104">　</text:span><text:span text:style-name="T105">(6) Litigious and Non-Litigious Agent of Foreign Company in<text:s/></text:span><text:span text:style-name="T106">Taiwan,<text:s/></text:span><text:span text:style-name="T107">R.O.C.</text:span><text:span text:style-name="T108">：</text:span></text:p>
            <text:p text:style-name="內文"><text:span text:style-name="T109">　　</text:span><text:span text:style-name="T110">Name</text:span><text:span text:style-name="T111">：</text:span><text:span text:style-name="T112">_______________________Nationality</text:span><text:span text:style-name="T113">：</text:span><text:span text:style-name="T114">______________________</text:span></text:p>
            <text:p text:style-name="內文"><text:span text:style-name="T115">　　</text:span><text:span text:style-name="T116">Passport Number</text:span><text:span text:style-name="T117">：</text:span><text:span text:style-name="T118">______________________</text:span></text:p>
            <text:p text:style-name="內文"><text:span text:style-name="T119">　　</text:span><text:span text:style-name="T120">Address</text:span><text:span text:style-name="T121">：</text:span><text:span text:style-name="T122">___________________________________________________</text:span></text:p>
            <text:p text:style-name="內文"><text:span text:style-name="T123">　</text:span><text:span text:style-name="T124">(7)</text:span><text:span text:style-name="T125"><text:s/></text:span><text:span text:style-name="T126">Agent</text:span><text:span text:style-name="T127">：</text:span></text:p>
            <text:p text:style-name="內文"><text:span text:style-name="T128">　　</text:span><text:span text:style-name="T129">Agent’s Name</text:span><text:span text:style-name="T130">：</text:span><text:span text:style-name="T131">______________________ID No.</text:span><text:span text:style-name="T132">：</text:span><text:span text:style-name="T133">_________________</text:span></text:p>
            <text:p text:style-name="內文"><text:span text:style-name="T134">　　</text:span><text:span text:style-name="T135">Address</text:span><text:span text:style-name="T136">：</text:span><text:span text:style-name="T137">___________________________________________________</text:span></text:p>
            <text:p text:style-name="內文"><text:span text:style-name="T138">　　</text:span><text:span text:style-name="T139">Telephone Number</text:span><text:span text:style-name="T140">.</text:span><text:span text:style-name="T141">：</text:span><text:span text:style-name="T142">______________________Fax</text:span><text:span text:style-name="T143">：</text:span><text:span text:style-name="T144">_______________________</text:span></text:p>
            <text:p text:style-name="內文"><text:span text:style-name="T145">　　</text:span><text:span text:style-name="T146">Mailing Address</text:span><text:span text:style-name="T147">：</text:span><text:span text:style-name="T148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152">6. Land/Building Information for Certificate of Bid and<text:s/></text:span><text:span text:style-name="T153">Purchase</text:span><text:span text:style-name="T154">：</text:span></text:p>
            <text:p text:style-name="P155"><text:span text:style-name="T156">(1) Land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District</text:p>
          </table:table-cell>
          <table:table-cell table:style-name="TableCell161">
            <text:p text:style-name="P162">Section</text:p>
          </table:table-cell>
          <table:table-cell table:style-name="TableCell163">
            <text:p text:style-name="P164">Subsection</text:p>
          </table:table-cell>
          <table:table-cell table:style-name="TableCell165">
            <text:p text:style-name="P166">Land<text:s/>Number</text:p>
          </table:table-cell>
          <table:table-cell table:style-name="TableCell167" table:number-columns-spanned="2">
            <text:p text:style-name="P168">Land Area</text:p>
            <text:p text:style-name="P169">(Sq. Meters)</text:p>
          </table:table-cell>
          <table:covered-table-cell/>
          <table:table-cell table:style-name="TableCell170">
            <text:p text:style-name="P171"><text:span text:style-name="T172">Scope of Ownership</text:span></text:p>
          </table:table-cell>
          <table:table-cell table:style-name="TableCell173" table:number-columns-spanned="2">
            <text:p text:style-name="P174"><text:span text:style-name="T175">Land Use Districts</text:span>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ext:soft-page-break/>
        <table:table-row table:style-name="TableRow206">
          <table:table-cell table:style-name="TableCell207" table:number-columns-spanned="9">
            <text:p text:style-name="P208"><text:span text:style-name="T209">(2) Building</text:span><text:span text:style-name="T2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Building<text:s/>Number</text:p>
          </table:table-cell>
          <table:table-cell table:style-name="TableCell214" table:number-columns-spanned="3">
            <text:p text:style-name="P215">Base Location</text:p>
          </table:table-cell>
          <table:covered-table-cell/>
          <table:covered-table-cell/>
          <table:table-cell table:style-name="TableCell216" table:number-rows-spanned="2">
            <text:p text:style-name="P217">Address<text:s/>Number</text:p>
          </table:table-cell>
          <table:table-cell table:style-name="TableCell218" table:number-columns-spanned="3" table:number-rows-spanned="2">
            <text:p text:style-name="P219">Land Area</text:p>
            <text:p text:style-name="P220">(Sq.<text:s/>Meters)</text:p>
          </table:table-cell>
          <table:covered-table-cell/>
          <table:covered-table-cell/>
          <table:table-cell table:style-name="TableCell221" table:number-rows-spanned="2">
            <text:p text:style-name="P222">Scope of Ownership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Section</text:p>
          </table:table-cell>
          <table:table-cell table:style-name="TableCell227">
            <text:p text:style-name="P228">Subsection</text:p>
          </table:table-cell>
          <table:table-cell table:style-name="TableCell229">
            <text:p text:style-name="P230">Land Number<text:s/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內文"><text:span text:style-name="T269">7.<text:s/></text:span><text:span text:style-name="T270">List of Required Documents</text:span><text:span text:style-name="T271">：（</text:span><text:span text:style-name="T272">Check the box if documents are included</text:span><text:span text:style-name="T273">）</text:span></text:p>
            <text:p text:style-name="P274"><text:span text:style-name="T275">□</text:span><text:span text:style-name="T276">The Copies of Applicant’s National ID Card/Passport<text:s/></text:span><text:span text:style-name="T277">：</text:span><text:span text:style-name="T278">_____</text:span></text:p>
            <text:p text:style-name="P279"><text:span text:style-name="T280">□</text:span><text:span text:style-name="T281">The Copies of Agent’s National ID Card/Passport</text:span><text:span text:style-name="T282">：</text:span><text:span text:style-name="T283">_____</text:span></text:p>
            <text:p text:style-name="P284"><text:span text:style-name="T285">□</text:span><text:span text:style-name="T286">The Copies of Registration of Foreign Company</text:span><text:span text:style-name="T287"><text:s/></text:span><text:span text:style-name="T288">(</text:span><text:span text:style-name="T289">Authorized by Competent<text:s/></text:span><text:span text:style-name="T290">A</text:span><text:span text:style-name="T291">uthority</text:span><text:span text:style-name="T292">)</text:span><text:span text:style-name="T293">：</text:span><text:span text:style-name="T294"><text:s/>_____</text:span></text:p>
            <text:p text:style-name="P295"><text:span text:style-name="T296">□</text:span><text:span text:style-name="T297">The Copies of Litigious and Non-Litigious Agent Certificate<text:s/></text:span><text:span text:style-name="T298">：</text:span><text:span text:style-name="T299"><text:s/>_____</text:span></text:p>
            <text:p text:style-name="P300"><text:span text:style-name="T301">□</text:span><text:span text:style-name="T302">The Copies of Reciprocal Treatment Document <text:s/></text:span><text:span text:style-name="T303">：</text:span><text:span text:style-name="T304"><text:s/>_____</text:span><text:span text:style-name="T305">(Waived if included in the list of reciprocal nations for foreigners acquiring land in Taiwan, R.O.C.)</text:span></text:p>
            <text:p text:style-name="P306"><text:span text:style-name="T307">□</text:span><text:span text:style-name="T308">Land Use<text:s/></text:span><text:span text:style-name="T309">Zoning Certificate</text:span><text:span text:style-name="T310">：</text:span><text:span text:style-name="T311"><text:s/>_____.</text:span></text:p>
            <text:p text:style-name="P312">□Land Registration<text:s/>Transcriptions：<text:s/>_____</text:p>
            <text:p text:style-name="P313">□Building Registration Transcriptions：<text:s/>_____</text:p>
            <text:p text:style-name="P314"><text:span text:style-name="T315">□</text:span><text:span text:style-name="T316">Others</text:span><text:span text:style-name="T317">：</text:span><text:span text:style-name="T318">_____________________________</text:span><text:span text:style-name="T319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8. Note</text:span><text:span text:style-name="T3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/>
            <text:p text:style-name="內文"><text:span text:style-name="T327">　　　　　　　　　　　　　</text:span><text:span text:style-name="T328">Applicant’s Signature</text:span><text:span text:style-name="T329">：</text:span><text:span text:style-name="T330">　　　　　　　　　　</text:span></text:p>
            <text:p text:style-name="P331"/>
            <text:p text:style-name="內文"><text:span text:style-name="T332">　　　　　　　　　　　　　</text:span><text:span text:style-name="T333">Agent’s Signature</text:span><text:span text:style-name="T334">：</text:span><text:span text:style-name="T335">　　　　　　　　　　</text:span>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<text:span text:style-name="T340">Date</text:span><text:span text:style-name="T341"><text:s/></text:span><text:span text:style-name="T3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Georgia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9140</meta:initial-creator>
    <dc:creator>莊肇榕</dc:creator>
    <meta:creation-date>2020-11-02T08:34:00Z</meta:creation-date>
    <dc:date>2020-11-02T08:34:00Z</dc: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6" meta:row-count="18" meta:non-whitespace-character-count="2171"/>
  </office:meta>
</office:document-meta>
</file>